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erif" svg:font-family="'Bitstream Vera Serif'" style:font-family-generic="roma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Arial, Sans-Serif"/>
    <style:font-face style:name="Liberation Sans" svg:font-family="'Liberation Sans'" style:font-family-generic="swiss" style:font-pitch="variable"/>
  </office:font-face-decls>
  <office:automatic-styles>
    <style:style style:name="Table1" style:family="table">
      <style:table-properties style:width="18cm" style:rel-width="100%" table:align="left"/>
    </style:style>
    <style:style style:name="Table1.A" style:family="table-column">
      <style:table-column-properties style:column-width="1.812cm" style:rel-column-width="6595*"/>
    </style:style>
    <style:style style:name="Table1.B" style:family="table-column">
      <style:table-column-properties style:column-width="15.817cm" style:rel-column-width="57584*"/>
    </style:style>
    <style:style style:name="Table1.C" style:family="table-column">
      <style:table-column-properties style:column-width="0.372cm" style:rel-column-width="1356*"/>
    </style:style>
    <style:style style:name="Table1.C1" style:family="table-cell">
      <style:table-cell-properties style:vertical-align="middle"/>
    </style:style>
    <style:style style:name="Table2" style:family="table">
      <style:table-properties style:width="18cm" style:rel-width="100%" table:align="left"/>
    </style:style>
    <style:style style:name="Table2.A" style:family="table-column">
      <style:table-column-properties style:column-width="1.799cm" style:rel-column-width="6553*"/>
    </style:style>
    <style:style style:name="Table2.B" style:family="table-column">
      <style:table-column-properties style:column-width="16.2cm" style:rel-column-width="58981*"/>
    </style:style>
    <style:style style:name="Table3" style:family="table">
      <style:table-properties style:width="18cm" style:rel-width="100%" table:align="left"/>
    </style:style>
    <style:style style:name="Table3.A" style:family="table-column">
      <style:table-column-properties style:column-width="1.799cm" style:rel-column-width="6551*"/>
    </style:style>
    <style:style style:name="Table3.B" style:family="table-column">
      <style:table-column-properties style:column-width="16.201cm" style:rel-column-width="58983*"/>
    </style:style>
    <style:style style:name="Table4" style:family="table">
      <style:table-properties style:width="18cm" style:rel-width="100%" table:align="left"/>
    </style:style>
    <style:style style:name="Table4.A" style:family="table-column">
      <style:table-column-properties style:column-width="1.797cm" style:rel-column-width="6547*"/>
    </style:style>
    <style:style style:name="Table4.B" style:family="table-column">
      <style:table-column-properties style:column-width="16.201cm" style:rel-column-width="58987*"/>
    </style:style>
    <style:style style:name="P1" style:family="paragraph" style:parent-style-name="Heading_20_2">
      <style:paragraph-properties fo:text-align="center" style:justify-single-word="false"/>
    </style:style>
    <style:style style:name="P2" style:family="paragraph" style:parent-style-name="Table_20_Contents">
      <style:paragraph-properties fo:margin-top="0cm" fo:margin-bottom="0.499cm" style:contextual-spacing="false"/>
    </style:style>
    <style:style style:name="P3" style:family="paragraph" style:parent-style-name="Text_20_body" style:master-page-name="HTML">
      <style:paragraph-properties fo:text-align="center" style:justify-single-word="false" style:page-number="auto"/>
      <style:text-properties fo:font-size="9pt"/>
    </style:style>
    <style:style style:name="P4" style:family="paragraph" style:parent-style-name="Text_20_body">
      <style:paragraph-properties fo:margin-top="0cm" fo:margin-bottom="0cm" style:contextual-spacing="false"/>
    </style:style>
    <style:style style:name="T1" style:family="text">
      <style:text-properties fo:font-weight="bold"/>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ffice:annotation loext:resolved="false"><dc:date>2024-06-05T09:17:34.505893696</dc:date><text:p>HTML: &lt;meta http-equiv="expires" content="0"&gt;</text:p></office:annotation><office:annotation loext:resolved="false"><dc:date>2024-06-05T09:17:34.505912343</dc:date><text:p>HTML: &lt;meta http-equiv="pragma" content="no-cache"&gt;</text:p></office:annotation>Richard Urban  Aberlestr.26  81371 München  +49 179 9305957  richard at richardurban.de</text:p>
      <text:h text:style-name="P1" text:outline-level="2">Lebenslauf</text:h>
      <text:p text:style-name="Text_20_body"/>
      <table:table table:name="Table1" table:style-name="Table1">
        <table:table-column table:style-name="Table1.A"/>
        <table:table-column table:style-name="Table1.B"/>
        <table:table-column table:style-name="Table1.C"/>
        <table:table-row>
          <table:table-cell office:value-type="string">
            <text:p text:style-name="Table_20_Contents"> </text:p>
          </table:table-cell>
          <table:table-cell office:value-type="string">
            <text:h text:style-name="Heading_20_3" text:outline-level="3">Zur Person</text:h>
            <text:p text:style-name="P2">Geboren am 30.10.1965 in Wegscheid/Passau.  Familienstand ledig, ein Sohn. </text:p>
            <text:h text:style-name="Heading_20_3" text:outline-level="3">Fremdsprachen</text:h>
            <text:p text:style-name="Table_20_Contents">Englisch verhandlungssicher, Spanisch und Französisch Grundkenntnisse. </text:p>
          </table:table-cell>
          <table:table-cell table:style-name="Table1.C1" office:value-type="string">
            <text:p text:style-name="Table_20_Contents"> </text:p>
          </table:table-cell>
        </table:table-row>
      </table:table>
      <text:p text:style-name="P4"/>
      <table:table table:name="Table2" table:style-name="Table2">
        <table:table-column table:style-name="Table2.A"/>
        <table:table-column table:style-name="Table2.B"/>
        <table:table-row>
          <table:table-cell office:value-type="string">
            <text:p text:style-name="Table_20_Contents"> </text:p>
          </table:table-cell>
          <table:table-cell office:value-type="string">
            <text:h text:style-name="Heading_20_3" text:outline-level="3">Qualifikation</text:h>
            <text:h text:style-name="Heading_20_4" text:outline-level="4">Informationstechnik</text:h>
            <text:h text:style-name="Heading_20_5" text:outline-level="5">Zertifizierungen</text:h>
            <text:p text:style-name="P2"><text:a xlink:type="simple" xlink:href="http://richardurban.de/cert.sun.sa0287.pdf" office:target-frame-name="_blank" xlink:show="new" text:style-name="Internet_20_link" text:visited-style-name="Visited_20_Internet_20_Link">Solaris Systemadministration 2 SA-287</text:a>, <text:a xlink:type="simple" xlink:href="http://richardurban.de/cert.sun.es0331.pdf" office:target-frame-name="_blank" xlink:show="new" text:style-name="Internet_20_link" text:visited-style-name="Visited_20_Internet_20_Link">Sun Enterprise Cluster Administration ES-331</text:a>, <text:a xlink:type="simple" xlink:href="http://richardurban.de/cert.sun.es0310.pdf" office:target-frame-name="_blank" xlink:show="new" text:style-name="Internet_20_link" text:visited-style-name="Visited_20_Internet_20_Link">Veritas Volumemanager mit StorEdge ES-310</text:a>, <text:a xlink:type="simple" xlink:href="http://richardurban.de/cert.vitria.sa-bw0043.pdf" office:target-frame-name="_blank" xlink:show="new" text:style-name="Internet_20_link" text:visited-style-name="Visited_20_Internet_20_Link">VITRIA System Administration BW 4.3</text:a>, <text:a xlink:type="simple" xlink:href="http://richardurban.de/cert.tibco.bw0651.pdf" office:target-frame-name="_blank" xlink:show="new" text:style-name="Internet_20_link" text:visited-style-name="Visited_20_Internet_20_Link">TIBCO BusinessWorks 5.x Administration BW651</text:a>, <text:a xlink:type="simple" xlink:href="http://richardurban.de/cert.tibco.ems0301.pdf" office:target-frame-name="_blank" xlink:show="new" text:style-name="Internet_20_link" text:visited-style-name="Visited_20_Internet_20_Link">TIBCO EMS 4.x Administration EMS301</text:a>, <text:a xlink:type="simple" xlink:href="http://richardurban.de/cert.tibco.hwk0301.pdf" office:target-frame-name="_blank" xlink:show="new" text:style-name="Internet_20_link" text:visited-style-name="Visited_20_Internet_20_Link">TIBCO Hawk 4.x Administration HWK301</text:a>, <text:a xlink:type="simple" xlink:href="http://richardurban.de/cert.wls11g.adv.admin.5947986-50573.pdf" office:target-frame-name="_blank" xlink:show="new" text:style-name="Internet_20_link" text:visited-style-name="Visited_20_Internet_20_Link">Oracle WebLogic Server 11g: Advanced Administration Ed 2</text:a>, <text:a xlink:type="simple" xlink:href="http://richardurban.de/cert.itil.pdf" office:target-frame-name="_blank" xlink:show="new" text:style-name="Internet_20_link" text:visited-style-name="Visited_20_Internet_20_Link">ITIL Foundation Certificate IT Service Management</text:a> </text:p>
            <text:h text:style-name="Heading_20_5" text:outline-level="5">Berufspraxis (<text:a xlink:type="simple" xlink:href="http://www.gulp.de/profil/richard.urban.html#RF" office:target-frame-name="_blank" xlink:show="new" text:style-name="Internet_20_link" text:visited-style-name="Visited_20_Internet_20_Link">Referenzen</text:a>)</text:h>
            <text:p text:style-name="P2">Analyse, Design, Entwicklung, Integration, Administration, Schulung.  <text:line-break/>Expertenwissen Solaris, Debian GNU/Linux, AIX, Mac OS X, iPhone OS, Windows, Veritas, TCP/IP, Security, Sun Hardware, alle gängigen Internetservices, Middleware (siehe auch Beruflicher Werdegang).<text:line-break/>Programmierung in objektorientierten python, perl, shell, tcl, make, awk, Lisp, SQL, C, JavaScript, Java.  Entwicklungsumgebungen Emacs, Eclipse, cvs, svn. </text:p>
            <text:h text:style-name="Heading_20_4" text:outline-level="4">Molekularbiologie </text:h>
            <text:h text:style-name="Heading_20_5" text:outline-level="5">Zertifizierungen</text:h>
            <text:p text:style-name="P2"><text:a xlink:type="simple" xlink:href="http://richardurban.de/diplom.pdf" office:target-frame-name="_blank" xlink:show="new" text:style-name="Internet_20_link" text:visited-style-name="Visited_20_Internet_20_Link">Diplom Biologie</text:a> an der <text:a xlink:type="simple" xlink:href="http://www.lmu-muenchen.de/" office:target-frame-name="_blank" xlink:show="new" text:style-name="Internet_20_link" text:visited-style-name="Visited_20_Internet_20_Link">LMU München</text:a>. </text:p>
            <text:h text:style-name="Heading_20_5" text:outline-level="5">Berufspraxis</text:h>
            <text:p text:style-name="Table_20_Contents">DNA-Klonierung und Sequenzierung, PCR, diverse Blot-Techniken, in-vitro-Expression, Arbeiten mit humanen Zellkulturen und HIV im L3-Labor. </text:p>
          </table:table-cell>
        </table:table-row>
      </table:table>
      <text:p text:style-name="Text_20_body"/>
      <table:table table:name="Table3" table:style-name="Table3">
        <table:table-column table:style-name="Table3.A"/>
        <table:table-column table:style-name="Table3.B"/>
        <table:table-row>
          <table:table-cell office:value-type="string">
            <text:p text:style-name="Table_20_Contents"> </text:p>
          </table:table-cell>
          <table:table-cell office:value-type="string">
            <text:h text:style-name="Heading_20_3" text:outline-level="3">Beruflicher Werdegang </text:h>
          </table:table-cell>
        </table:table-row>
        <table:table-row>
          <table:table-cell office:value-type="string">
            <text:p text:style-name="Table_20_Contents">09 2017 -<text:line-break/>current</text:p>
          </table:table-cell>
          <table:table-cell office:value-type="string">
            <text:p text:style-name="Table_20_Contents"><text:a xlink:type="simple" xlink:href="http://www.amadeus.com/blog/tag/amadeus-data-processing/" office:target-frame-name="_blank" xlink:show="new" text:style-name="Internet_20_link" text:visited-style-name="Visited_20_Internet_20_Link"><text:span text:style-name="T1">amadeus data processing</text:span></text:a><text:span text:style-name="T1"> Erding, SRE, Advanced Systems Engineer SQL</text:span> (<text:a xlink:type="simple" xlink:href="http://richardurban.de/testimonial.amadeus.nhachi.pdf" office:target-frame-name="_blank" xlink:show="new" text:style-name="Internet_20_link" text:visited-style-name="Visited_20_Internet_20_Link">Arbeitszeugnis</text:a>).<text:line-break/>Weiterentwicklung, Test und Betrieb eines über REST gesteuerten verteilten Systems zur firmenweiten Konfiguration von Datenbanken (Oracle, mariadb, MS SQL im eigenen Rechenzentrum und Azure).  Enwicklung neuer Endpunkte auf Basis von FastAPI und SQLAlchemy sowie Unit-Tests mit pytest.  <text:line-break/>Enwickung einer objektorientierten Python-Bibliothek mit REST Schnittstelle zu Ansible AWX, darauf aufbauend Python Skripte zum Test automatisierter Datenbankinstallationen in Azure.  <text:line-break/>Automatisierung der MariaDB 10.5 Installation in RH 8.5 Containern, orchestrator / exporter openshift deployments, TLS Verschlüsselung, rsa key und X509 Zertifikatsverwaltung mit Venafi, Benutzerverwaltung in Cyberark.  Integration von MariaDB audit logging auf UNIX domain sockets über rsyslog tcp forwarding zu splunk. <text:line-break/>Automatisierung der Installation und Migration von Oracle 12g shared nothing clustern auf 19c und Patching, Golden Gate Installation, Konfiguration und Synchronisation.   Synchronisierung von MariaDB / Oracle Datenbankbenutzerkonten und Cyberark accounts via ansible, Jenkins pipelines und AWX.   Design, testgetriebene Programmierung und fortlaufende Integration einer Oracle 12c "database as a service" Plattform.   Testgetriebene Programmierung von ansible Rollen/Playbooks und Python Modulen mit molecule unter Bitbucket/git Versionskontrolle, docker, openstack, VMWare, vagrant, jenkins, artifactory, AWX.  Projektmanagement mit JIRA und scrum, agile Methodik, XP und DevOps.  <text:line-break/>Automatisierte Aktualisierung und Administration von Apache/2.4 mod_wsgi, svn, mysql Servern, Programmierung von CGI Skripten in Python, shell, awk.  <text:line-break/><text:soft-page-break/>Datensammlung und Analyse einer PEGA basierten website:  Python selenium, pandas, xpath, json, git.  <text:line-break/>Komplette Automation des NVME flash card Austauschs von Oracle 11 shared nothing Dataguard Cluster mit direct attached flash im Terabyte Bereich:  Ansible Rollen und Python Module, bash, awk, SQL, git.   </text:p>
          </table:table-cell>
        </table:table-row>
        <table:table-row>
          <table:table-cell office:value-type="string">
            <text:p text:style-name="Table_20_Contents">07 2017 -<text:line-break/>08 2017</text:p>
          </table:table-cell>
          <table:table-cell office:value-type="string">
            <text:p text:style-name="Table_20_Contents"><text:a xlink:type="simple" xlink:href="https://www.hybris.com/" office:target-frame-name="_blank" xlink:show="new" text:style-name="Internet_20_link" text:visited-style-name="Visited_20_Internet_20_Link"><text:span text:style-name="T1">SAP SE / Hybris</text:span></text:a><text:span text:style-name="T1"> München, Platform Implementation Engineer</text:span><text:line-break/>Automatisierung der Installation einer Drei-Schichten-Architektur und Deployment von Hybris Software in weltweit verteilten Rechenzentren.  Debian, CentOS, F5, apache, tomcat, Oracle, HANA DB, ansible, puppet.  Bugreports in JIRA, Dokumentation in Confluence, 3rd Level Support, Incident Management.  </text:p>
          </table:table-cell>
        </table:table-row>
        <table:table-row>
          <table:table-cell office:value-type="string">
            <text:p text:style-name="Table_20_Contents">06 2014 -<text:line-break/>03 2017</text:p>
          </table:table-cell>
          <table:table-cell office:value-type="string">
            <text:p text:style-name="Table_20_Contents"><text:a xlink:type="simple" xlink:href="http://www.amadeus.com/blog/tag/amadeus-data-processing/" office:target-frame-name="_blank" xlink:show="new" text:style-name="Internet_20_link" text:visited-style-name="Visited_20_Internet_20_Link"><text:span text:style-name="T1">amadeus data processing</text:span></text:a><text:span text:style-name="T1"> Erding, Systemanalytiker und Programmierer.</text:span><text:line-break/>Planung, Programmierung und Inbetriebnahme einer verteilten Applikation mit Webfrontend zur Verwaltung von etwa tausend TLS verschlüsselten weltweiten B2B Verbindungen und ihrer X.509 Zertifikate.   Design und Progammierung einer API zum internen ITS via SOAP und einer API zum internen ESB.   DevOps und agile Entwicklung mit Python, bash, SQL.   Deployment auf etwa 50 hosts mit ansible und ssh, Versionskontrolle mit git / Atlassian bitbucket.   Projektmanagement und Bugtracking mit JIRA, Dokumentation in Confluence.   Übergabe des gesamten Projekts nach Bangalore, Indien und Training on the job der neuen Entwickler.   Entstörung der TLS Verbindungen weiterleitenden oder terminierenden BlueCoat Proxy, F5 BigIP, Cisco and Palo Alto Appliances, aktive Begleitung großer Konfigurationsänderungen.   Detailierte Analyse aller ESB terminierten Verbindungen, vulnerability und <text:a xlink:type="simple" xlink:href="https://www.pcisecuritystandards.org/" office:target-frame-name="_blank" xlink:show="new" text:style-name="Internet_20_link" text:visited-style-name="Visited_20_Internet_20_Link">PCI-DSS</text:a> V3.1 compliance checks, Aktualisierungen.   Erstellung eines Echtzeit BAM POC zur Korrelation von b2b Kunden und PCI-DSS compliance.   Einführung von TCIL keepalives im amadeus service bus "Services Integrator".   JBoss heap dump Analyse und debugging.   Integration und Fehlerbehebung von interner Middleware unter Linux.   Prüfung der Systemarchitektur auf Schwachstellen und Fähigkeit zur Virtualisierung.   Automatisierung, Test und scripting in objektorientiertem Python bash, awk, expect, ansible für Kommandozeile und CGI Schnittstellen.   Dokumentation, Entwicklung, Incident- Change- und Projektmanagement sowie firmeninterne Schulungen mit Atlassian Confluence, JIRA, Stash und git.   </text:p>
          </table:table-cell>
        </table:table-row>
        <table:table-row>
          <table:table-cell office:value-type="string">
            <text:p text:style-name="Table_20_Contents">07 2013 -<text:line-break/>05 2014</text:p>
          </table:table-cell>
          <table:table-cell office:value-type="string">
            <text:p text:style-name="Table_20_Contents"><text:a xlink:type="simple" xlink:href="http://www.bmw.de/" office:target-frame-name="_blank" xlink:show="new" text:style-name="Internet_20_link" text:visited-style-name="Visited_20_Internet_20_Link"><text:span text:style-name="T1">BMW</text:span></text:a><text:span text:style-name="T1"> München, UNIX Rechenzentrumsbetrieb</text:span><text:line-break/>Installation, Integration und Administration einiger tausend UNIX server. SUSE Linux, Solaris, AIX. Veritas Storage Foundation und VCS 5.1 und 6, Xen, linux LVM, SAN und NAS, Nagios. </text:p>
          </table:table-cell>
        </table:table-row>
        <table:table-row>
          <table:table-cell office:value-type="string">
            <text:p text:style-name="Table_20_Contents">03 2013 -<text:line-break/>05 2013</text:p>
          </table:table-cell>
          <table:table-cell office:value-type="string">
            <text:p text:style-name="Table_20_Contents"><text:a xlink:type="simple" xlink:href="http://www.f-i-ts.de/" office:target-frame-name="_blank" xlink:show="new" text:style-name="Internet_20_link" text:visited-style-name="Visited_20_Internet_20_Link"><text:span text:style-name="T1">finanz informatik technologie service</text:span></text:a><text:span text:style-name="T1"> München</text:span><text:line-break/>Aufbau und Test einer neuen loadbalancer Architektur für die Bank of Scotland, Automatisierung von deployments, SSL debugging.<text:line-break/>Entwicklung von Analyseprogrammen zur Statistik von Benutzersitzungen in perl, Python, awk, tcl, SQL und bash.<text:line-break/>Betriebssysteme / Software :<text:line-break/>Red Hat Linux, Solaris, Oracle Application Server und FLEXCUBE, ssldump. </text:p>
          </table:table-cell>
        </table:table-row>
        <table:table-row>
          <table:table-cell office:value-type="string">
            <text:p text:style-name="Table_20_Contents">07 2011 -<text:line-break/>03 2013</text:p>
          </table:table-cell>
          <table:table-cell office:value-type="string">
            <text:p text:style-name="Table_20_Contents"><text:a xlink:type="simple" xlink:href="http://commerzfinanz.com/" office:target-frame-name="_blank" xlink:show="new" text:style-name="Internet_20_link" text:visited-style-name="Visited_20_Internet_20_Link"><text:span text:style-name="T1">Commerz Finanz</text:span></text:a><text:span text:style-name="T1"> München</text:span><text:line-break/>Administration, 3rd level support, Fehleranalyse und Entstörung von hochverfügbaren Kreditvergabesystemen.<text:line-break/>Automatisierung von Kompilation, Verteilung und Betrieb heterogener Middleware in C/C++, Java/XML, awk, perl, python, bash, scheme, Maven.<text:line-break/>Migration der Applikationsserver von Oracle WLS 11g nach JBoss 7.<text:line-break/>Vollständige Aktualisierung der Rechenzentren von Red Hat 5 auf 6.2 u.a. mit Satellite 5, Kickstart und Skripting.<text:line-break/>Konsolidierung des gesamten Clusterkonzepts mit F5 loadbalancern.<text:line-break/>Programmierung von CGI und Kommandozeilen Skripten in bash, awk, perl, python, tcl und SQL unter svn.<text:line-break/>Entwicklung, Konfiguration und Verteilung von SNMP trap gesteuerten Nagios plugins.<text:line-break/>Dokumentation, scrum workshops, Zertifikatsverwaltung.<text:line-break/>Betriebssysteme / Middleware :<text:line-break/>Red Hat 5 und 6.2, Scientific Linux, Debian, Solaris, F5 TMOS, Windows. Tomcat, Apache, Nagios, Opsview, WLS 11, JBoss 7, Hudson, Jenkins. Talend, Guardean Risk Suite, Assentis. </text:p>
          </table:table-cell>
        </table:table-row>
        <table:table-row>
          <table:table-cell office:value-type="string">
            <text:p text:style-name="Table_20_Contents">08 2010 -<text:line-break/>06 2011</text:p>
          </table:table-cell>
          <table:table-cell office:value-type="string">
            <text:p text:style-name="Table_20_Contents"><text:a xlink:type="simple" xlink:href="http://www.arbeitsagentur.de/" office:target-frame-name="_blank" xlink:show="new" text:style-name="Internet_20_link" text:visited-style-name="Visited_20_Internet_20_Link"><text:span text:style-name="T1">Bundesagentur für Arbeit</text:span></text:a><text:span text:style-name="T1"> Nürnberg</text:span><text:line-break/>Automatisierung von Oracle WLS, OSB, SOA Suite 11g und OFM middleware Installationen in einer komplexen PKI Infrastruktur auf SuSE Linux.  Automatisierung der durch Passwort und asymmetrische Schlüssel geschützten Softwareverteilung mit gnupg-agent und expect.  Integration von apache loadbalancern mit mod_weblogic, Monitoring mit GNU software.  3rd level support, Programmierung in shell, WLST, python und tcl auf cvs basierter Revisionskontrolle, Dokumentation in MediaWiki.  Bestandene Sicherheitsüberprüfung Ü1 nach § 8 SÜG. </text:p>
          </table:table-cell>
        </table:table-row>
        <table:table-row>
          <table:table-cell office:value-type="string">
            <text:p text:style-name="Table_20_Contents">2008 -<text:line-break/>2010</text:p>
          </table:table-cell>
          <table:table-cell office:value-type="string">
            <text:p text:style-name="Table_20_Contents"><text:a xlink:type="simple" xlink:href="http://macmuc.de/" office:target-frame-name="_blank" xlink:show="new" text:style-name="Internet_20_link" text:visited-style-name="Visited_20_Internet_20_Link"><text:span text:style-name="T1">sbs</text:span></text:a><text:span text:style-name="T1"> München</text:span><text:line-break/>Schulung des Personals für Internet Security: Firewalls, hacking, intrusion detection and prevention, securing mail and internet gateways. Entwicklung, Integration und Betreuung einer eigenen Serie von preiswerten next generation INS-Servern (Internet, NAS, SAN).  <text:line-break/>Software: Opensolaris unter anderem mit ZFS Raid-Z2 (self-healing data) und <text:a xlink:type="simple" xlink:href="http://blogs.sun.com/bonwick/entry/zfs_dedup" office:target-frame-name="_blank" xlink:show="new" text:style-name="Internet_20_link" text:visited-style-name="Visited_20_Internet_20_Link">deduplication</text:a>.<text:line-break/><text:soft-page-break/>Hardware: Stromsparende lautlose embedded appliances, 64bit CPU, ECC RAM, 3-30 TB netto Speicherkapazität. </text:p>
          </table:table-cell>
        </table:table-row>
        <table:table-row>
          <table:table-cell office:value-type="string">
            <text:p text:style-name="Table_20_Contents">04 2010 -<text:line-break/>05 2010</text:p>
          </table:table-cell>
          <table:table-cell office:value-type="string">
            <text:p text:style-name="Table_20_Contents"><text:a xlink:type="simple" xlink:href="http://www.ibm.com/de/" office:target-frame-name="_blank" xlink:show="new" text:style-name="Internet_20_link" text:visited-style-name="Visited_20_Internet_20_Link"><text:span text:style-name="T1">IBM</text:span></text:a><text:span text:style-name="T1"> Deutschland Business Services GmbH</text:span><text:line-break/>3rd level support des zentralen TIBCO ESB der Media Saturn GmbH.  7/24 Administration, Training, Dokumentation, Problemanalyse und Fehlerbehebung Hawk und EMS im IP Netzwerk.  Fail over und cluster scenarios BW Services und Adapter, Implementierung des EMS monitoring.  Programmierung in perl und ksh.  AIX auf IBM Power Systems.   Validierung von Lasten- und Pflichtenheften und deren Umsetzung. </text:p>
          </table:table-cell>
        </table:table-row>
        <table:table-row>
          <table:table-cell office:value-type="string">
            <text:p text:style-name="Table_20_Contents">10 2009 -<text:line-break/>11 2009</text:p>
          </table:table-cell>
          <table:table-cell office:value-type="string">
            <text:p text:style-name="Table_20_Contents"><text:a xlink:type="simple" xlink:href="http://www.tibco.com/" office:target-frame-name="_blank" xlink:show="new" text:style-name="Internet_20_link" text:visited-style-name="Visited_20_Internet_20_Link"><text:span text:style-name="T1">TIBCO</text:span></text:a><text:span text:style-name="T1"> Software Rotterdam, </text:span><text:a xlink:type="simple" xlink:href="http://www.kpn.com/" office:target-frame-name="_blank" xlink:show="new" text:style-name="Internet_20_link" text:visited-style-name="Visited_20_Internet_20_Link"><text:span text:style-name="T1">KPN</text:span></text:a><text:span text:style-name="T1"> Den Haag<text:line-break/></text:span>TIBCO EMS High Availability mit Veritas Storage Foundation Cluster File System und EMC SAN auf Sun Solaris 10.<text:line-break/>Implementierung einer eigenen Testumgebung auf Opensolaris Zones mit EMS hot/warm standby Cluster.  Entwicklung aller Failover Testszenarios in bash, Java, Perl, svn.  Erfolgreiche Tests und planmäßige produktive Inbetriebnahme des neuen EMS Backbones auf <text:a xlink:type="simple" xlink:href="http://www.sun.com/servers/midrange/m5000/" office:target-frame-name="_blank" xlink:show="new" text:style-name="Internet_20_link" text:visited-style-name="Visited_20_Internet_20_Link">Sun M5000</text:a> Servern.  </text:p>
          </table:table-cell>
        </table:table-row>
        <table:table-row>
          <table:table-cell office:value-type="string">
            <text:p text:style-name="Table_20_Contents">09 2008 -<text:line-break/>11 2008</text:p>
          </table:table-cell>
          <table:table-cell office:value-type="string">
            <text:p text:style-name="Table_20_Contents"><text:a xlink:type="simple" xlink:href="http://www.mondial-assistance.de/" office:target-frame-name="_blank" xlink:show="new" text:style-name="Internet_20_link" text:visited-style-name="Visited_20_Internet_20_Link"><text:span text:style-name="T1">Mondial Assistance</text:span></text:a> München<text:line-break/>Geschäftslogik und Anbindung diverser Filialen.  Objektorientiertes Perl, Emacs, svn, Eclipse EPIC, SOAP, XML, Java, GNU/Linux, SAP MaxDB, Avaya und Asterisk TK. </text:p>
          </table:table-cell>
        </table:table-row>
        <table:table-row>
          <table:table-cell office:value-type="string">
            <text:p text:style-name="Table_20_Contents">12 2004 -<text:line-break/>01 2008</text:p>
          </table:table-cell>
          <table:table-cell office:value-type="string">
            <text:p text:style-name="Table_20_Contents"><text:a xlink:type="simple" xlink:href="http://www.de.o2.com/" office:target-frame-name="_blank" xlink:show="new" text:style-name="Internet_20_link" text:visited-style-name="Visited_20_Internet_20_Link"><text:span text:style-name="T1">o2 Germany</text:span></text:a><text:span text:style-name="T1"> GmbH &amp; Co.OHG, München<text:line-break/>Analyst, Application Owner EAI BCS, Service Manager</text:span> (<text:a xlink:type="simple" xlink:href="http://richardurban.de/testimonial.o2.pdf" office:target-frame-name="_blank" xlink:show="new" text:style-name="Internet_20_link" text:visited-style-name="Visited_20_Internet_20_Link">Arbeitszeugnis</text:a>).<text:line-break/>Planung, Anbieterauswahl, Design und Architektur des zukünftigen Business Activity Monitoring mit TIBCOs BusinessEvents.  <text:line-break/>Architektur, Design und Testszenarios zum Monitoring.  Entwicklung und Implementierung eines einheitlichen firmenübergreifenden Frameworks zur Integration der Monitoring-Systeme TIBCO Hawk und BMC Patrol.  Halbautomatische Erzeugung, Vervielfältigung und Verteilung strukturierter Hawk rulesets aus microagent dumps in den zukünftigen Geschäftssystemen.  Orchestrierung von Hawk agents und eventservice via Rendezvous.  Reviews zu Architektur, Design und Implementierung der SOA-basierenden zukünftigen Geschäftssysteme.  Optimierung der Geschäftskundensysteme und Prozesse.  Neuorganisation des Betriebs EAI BCS (Business Customer Stack), Systemintegration, Dokumentation, Automatisierung der Fehleranalyse und Behebung mit objektorientierten Perl / CGI.  <text:line-break/>VITRIA Businessware, TIBCO BusinessWorks BusinessEvents EMS Hawk Rendezvous, ILOG, Arbor BP, PeopleSoft, BMC Patrol, BEA, Tomcat, Tuxedo, Oracle.</text:p>
          </table:table-cell>
        </table:table-row>
        <table:table-row>
          <table:table-cell office:value-type="string">
            <text:p text:style-name="Table_20_Contents">06 2004 -<text:line-break/>12 2004</text:p>
          </table:table-cell>
          <table:table-cell office:value-type="string">
            <text:p text:style-name="Table_20_Contents"><text:a xlink:type="simple" xlink:href="http://www.bmw.de/" office:target-frame-name="_blank" xlink:show="new" text:style-name="Internet_20_link" text:visited-style-name="Visited_20_Internet_20_Link"><text:span text:style-name="T1">BMW</text:span></text:a><text:span text:style-name="T1"> München, Systemintegration</text:span><text:line-break/>Installation, Integration und Administration von circa 3000 Web- und Applikationsserverinstanzen auf circa 500 Servern.  BEA Weblogic, Tomcat, Apache und Iplanet unter Solaris und Linux, Oracle, Nagios.  Einbindung der Weblogic Adminserver in Veritas Cluster. </text:p>
          </table:table-cell>
        </table:table-row>
        <table:table-row>
          <table:table-cell office:value-type="string">
            <text:p text:style-name="Table_20_Contents">01 2003 -<text:line-break/>05 2004</text:p>
          </table:table-cell>
          <table:table-cell office:value-type="string">
            <text:p text:style-name="Table_20_Contents"><text:a xlink:type="simple" xlink:href="http://www.ixsys.de/" office:target-frame-name="_blank" xlink:show="new" text:style-name="Internet_20_link" text:visited-style-name="Visited_20_Internet_20_Link"><text:span text:style-name="T1">ixsys</text:span></text:a><text:span text:style-name="T1">, Geschäftsführer, CTO</text:span>.<text:line-break/>Kundenbetreuung, Projektleitung, Entwicklung von internet security appliances und security Training.<text:line-break/>Entwicklung eines skalierbaren hochverfügbaren Terabyte Network Attached Storage.<text:line-break/>Hardware: IBM xSeries-Server, IDE-Hardware-Raids im Fibre Channel SAN.<text:line-break/>Software: Veritas ServPoint NAS (File System, Volume Manager, Cluster Server, NetBackup), Red Hat Linux.</text:p>
          </table:table-cell>
        </table:table-row>
        <table:table-row>
          <table:table-cell office:value-type="string">
            <text:p text:style-name="Table_20_Contents">07 2002 -<text:line-break/>12 2002</text:p>
          </table:table-cell>
          <table:table-cell office:value-type="string">
            <text:p text:style-name="Table_20_Contents"><text:span text:style-name="T1">Readytorun GmbH, Senior Consultant</text:span>.<text:line-break/>Ausbildung von Mitarbeitern, Entwicklung einer direkt von CD-ROM startfähigen Firewall mit Proxies, Spam- und Virenfilter, snort IDS und VPN.</text:p>
          </table:table-cell>
        </table:table-row>
        <table:table-row>
          <table:table-cell office:value-type="string">
            <text:p text:style-name="Table_20_Contents">03 1999 -<text:line-break/>07 2002</text:p>
          </table:table-cell>
          <table:table-cell office:value-type="string">
            <text:p text:style-name="Table_20_Contents"><text:a xlink:type="simple" xlink:href="http://www.consol.de/" office:target-frame-name="_blank" xlink:show="new" text:style-name="Internet_20_link" text:visited-style-name="Visited_20_Internet_20_Link"><text:span text:style-name="T1">Consol GmbH</text:span></text:a><text:span text:style-name="T1">, Senior Consultant</text:span> (<text:a xlink:type="simple" xlink:href="http://richardurban.de/testimonial.consol.pdf" office:target-frame-name="_blank" xlink:show="new" text:style-name="Internet_20_link" text:visited-style-name="Visited_20_Internet_20_Link">Arbeitszeugnis</text:a>).<text:line-break/><text:a xlink:type="simple" xlink:href="http://www.sun.com/" office:target-frame-name="_blank" xlink:show="new" text:style-name="Internet_20_link" text:visited-style-name="Visited_20_Internet_20_Link">Sun Microsystems</text:a> second level software support hotline im Haus, zwei Monate Training on the Job als Timezone Engineer in San Francisco, USA.  Trainings unter anderem zu Sun OS und Hardware, Veritas, TCP/IP und <text:a xlink:type="simple" xlink:href="http://www.sun.com/software/solstice/osi/" text:style-name="Internet_20_link" text:visited-style-name="Visited_20_Internet_20_Link">Solstice OSI</text:a>.<text:line-break/>Projektleitung und Weiterentwicklung der zur Effizienzsteigerung der Hotline verwendeten <text:a xlink:type="simple" xlink:href="https://en.wikipedia.org/wiki/Enterprise_application_integration" office:target-frame-name="_blank" xlink:show="new" text:style-name="Internet_20_link" text:visited-style-name="Visited_20_Internet_20_Link">EAI</text:a> zwischen Sun Radiance und Consol Call Manager in objektorientiertem Perl.  Programmierung objektorientierter Perl APIs für die Sun Webapplikation PLC tool (<text:a xlink:type="simple" xlink:href="https://en.wikipedia.org/wiki/Product_lifecycle" office:target-frame-name="_blank" xlink:show="new" text:style-name="Internet_20_link" text:visited-style-name="Visited_20_Internet_20_Link">PLM</text:a> und <text:a xlink:type="simple" xlink:href="https://en.wikipedia.org/wiki/Product_data_management" office:target-frame-name="_blank" xlink:show="new" text:style-name="Internet_20_link" text:visited-style-name="Visited_20_Internet_20_Link">PDM</text:a>).   Kurzfristige Projektarbeiten in Hamburg und Hannover.  </text:p>
          </table:table-cell>
        </table:table-row>
        <table:table-row>
          <table:table-cell office:value-type="string">
            <text:p text:style-name="Table_20_Contents">1997 -<text:line-break/>1998</text:p>
          </table:table-cell>
          <table:table-cell office:value-type="string">
            <text:p text:style-name="Table_20_Contents"><text:a xlink:type="simple" xlink:href="http://www.infra.net/" office:target-frame-name="_blank" xlink:show="new" text:style-name="Internet_20_link" text:visited-style-name="Visited_20_Internet_20_Link"><text:span text:style-name="T1">Infranet AG</text:span></text:a><text:span text:style-name="T1">, Systemadministrator</text:span>. <text:line-break/>Aufbau und Konfiguration von NT- und Linux-Servern sowie Cisco-Routern im Raum München bis Garmisch.  Hauptverantwortliche Administration des TCP/IP-LAN/WAN mit Mail- und Webservern, Proxies, DNS, Einwahlknoten, Routern und Firewalls.  Kundenbetreung telefonisch und vor Ort, Dokumentation.</text:p>
          </table:table-cell>
        </table:table-row>
        <table:table-row>
          <table:table-cell office:value-type="string">
            <text:p text:style-name="Table_20_Contents">1996 -<text:line-break/>1997</text:p>
          </table:table-cell>
          <table:table-cell office:value-type="string">
            <text:p text:style-name="Table_20_Contents"><text:a xlink:type="simple" xlink:href="http://www.3com.de/" office:target-frame-name="_blank" xlink:show="new" text:style-name="Internet_20_link" text:visited-style-name="Visited_20_Internet_20_Link"><text:span text:style-name="T1">3Com</text:span></text:a><text:span text:style-name="T1"> GIS Central Europe, Systemtechniker</text:span> (<text:a xlink:type="simple" xlink:href="http://richardurban.de/testimonial.3com.pdf" office:target-frame-name="_blank" xlink:show="new" text:style-name="Internet_20_link" text:visited-style-name="Visited_20_Internet_20_Link">Arbeitszeugnis</text:a>).<text:line-break/>Konfiguration von PC's unter DOS, WIN 3.11/95/NT4.0, Wartung der dazu nötigen Hardware.  Administration des internen Novell- und NT-Netzwerkes, Helpdesk und Betreuung der Benutzer.</text:p>
          </table:table-cell>
        </table:table-row>
        <table:table-row>
          <table:table-cell office:value-type="string">
            <text:p text:style-name="Table_20_Contents">1994 -<text:line-break/>1996</text:p>
          </table:table-cell>
          <table:table-cell office:value-type="string">
            <text:p text:style-name="Table_20_Contents"><text:span text:style-name="T1">Sendezentrum München, Teleprompter</text:span><text:line-break/>in der Fernsehregie des DSF sowie bei Bavaria Digital / Focus-TV, PC-Betreuung.</text:p>
          </table:table-cell>
        </table:table-row>
        <table:table-row>
          <table:table-cell office:value-type="string">
            <text:p text:style-name="Table_20_Contents">1993 -<text:line-break/>1995</text:p>
          </table:table-cell>
          <table:table-cell office:value-type="string">
            <text:p text:style-name="Table_20_Contents"><text:span text:style-name="T1">Kanzlei Farago und Übersetzungsbüro Gunther Karsten, Freiberuflicher Patentübersetzer</text:span><text:line-break/>im naturwissenschaftlichen Bereich (englisch/deutsch).  Anmeldung einer eigenen Erfindung beim deutschen Patentamt (DE0009408083U1, Pictogramm zur Fahrzeugführung).</text:p>
          </table:table-cell>
        </table:table-row>
      </table:table>
      <text:p text:style-name="P4"><text:soft-page-break/></text:p>
      <table:table table:name="Table4" table:style-name="Table4">
        <table:table-column table:style-name="Table4.A"/>
        <table:table-column table:style-name="Table4.B"/>
        <table:table-row>
          <table:table-cell office:value-type="string">
            <text:p text:style-name="Table_20_Contents"> </text:p>
          </table:table-cell>
          <table:table-cell office:value-type="string">
            <text:h text:style-name="Heading_20_3" text:outline-level="3">Ausbildung</text:h>
          </table:table-cell>
        </table:table-row>
        <table:table-row>
          <table:table-cell office:value-type="string">
            <text:p text:style-name="Table_20_Contents">Aktuell </text:p>
          </table:table-cell>
          <table:table-cell office:value-type="string">
            <text:p text:style-name="Table_20_Contents">Kurse zum master of computer science der <text:a xlink:type="simple" xlink:href="http://fernuni-hagen.de/" office:target-frame-name="_blank" xlink:show="new" text:style-name="Internet_20_link" text:visited-style-name="Visited_20_Internet_20_Link">Fernuniversität Hagen</text:a>.</text:p>
          </table:table-cell>
        </table:table-row>
        <table:table-row>
          <table:table-cell office:value-type="string">
            <text:p text:style-name="Table_20_Contents">1996</text:p>
          </table:table-cell>
          <table:table-cell office:value-type="string">
            <text:p text:style-name="Table_20_Contents">Teilnahme an Kursen am <text:a xlink:type="simple" xlink:href="http://www.lrz-muenchen.de/" office:target-frame-name="_blank" xlink:show="new" text:style-name="Internet_20_link" text:visited-style-name="Visited_20_Internet_20_Link">Leibnitz Rechenzentrum</text:a> München.</text:p>
          </table:table-cell>
        </table:table-row>
        <table:table-row>
          <table:table-cell office:value-type="string">
            <text:p text:style-name="Table_20_Contents">1988 -<text:line-break/>1995</text:p>
          </table:table-cell>
          <table:table-cell office:value-type="string">
            <text:p text:style-name="Table_20_Contents">Biologiestudium an der <text:a xlink:type="simple" xlink:href="http://www.lmu-muenchen.de/" office:target-frame-name="_blank" xlink:show="new" text:style-name="Internet_20_link" text:visited-style-name="Visited_20_Internet_20_Link">LMU München</text:a>.  Hauptstudium und Diplomarbeit in Molekularbiologie und Genetik, Abschlußnote 1,9.</text:p>
          </table:table-cell>
        </table:table-row>
        <table:table-row>
          <table:table-cell office:value-type="string">
            <text:p text:style-name="Table_20_Contents">1985 -<text:line-break/>1987</text:p>
          </table:table-cell>
          <table:table-cell office:value-type="string">
            <text:p text:style-name="Table_20_Contents">Chemiestudium an der Universität Würzburg.</text:p>
          </table:table-cell>
        </table:table-row>
        <table:table-row>
          <table:table-cell office:value-type="string">
            <text:p text:style-name="Table_20_Contents">1975 -<text:line-break/>1984</text:p>
          </table:table-cell>
          <table:table-cell office:value-type="string">
            <text:p text:style-name="Table_20_Contents">Gymnasium Untergriesbach, Abiturnote 2,2.</text:p>
          </table: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erif" svg:font-family="'Bitstream Vera Serif'" style:font-family-generic="roma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Arial, Sans-Serif"/>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Bitstream Vera Serif" fo:font-size="12pt" fo:language="de" fo:country="DE" style:letter-kerning="true" style:font-name-asian="DejaVu Sans" style:font-size-asian="12pt" style:language-asian="zh" style:country-asian="CN" style:font-name-complex="Free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Bitstream Vera Serif" fo:font-size="12pt" fo:language="de" fo:country="DE" style:font-name-asian="DejaVu Sans" style:font-size-asian="12pt" style:language-asian="zh" style:country-asian="CN" style:font-name-complex="Free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499cm" fo:margin-top="0.499cm" fo:margin-bottom="1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style:font-name="Helvetica" fo:font-family="Helvetica, Arial, Sans-Serif" fo:font-size="10pt" fo:font-style="italic" style:font-name-asian="Helvetica" style:font-family-asian="Helvetica, Arial, Sans-Serif" style:font-size-asian="10pt" style:font-name-complex="Helvetica" style:font-family-complex="Helvetica, Arial, Sans-Serif" style:font-size-complex="10pt"/>
    </style:style>
    <style:style style:name="Table_20_Contents" style:display-name="Table Contents" style:family="paragraph" style:parent-style-name="Text_20_body" style:class="extra">
      <style:paragraph-properties fo:margin-left="0cm" fo:margin-right="0cm" fo:margin-top="0cm" fo:margin-bottom="0cm" style:contextual-spacing="false" fo:text-indent="0cm" style:auto-text-indent="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fo:margin-left="0cm" fo:margin-right="0cm" fo:margin-top="0.071cm" fo:margin-bottom="0.071cm" style:contextual-spacing="false" fo:text-indent="0cm" style:auto-text-indent="false"/>
      <style:text-properties style:font-name="Helvetica" fo:font-family="Helvetica, Arial, Sans-Serif" fo:font-size="24pt" fo:font-weight="bold" style:font-name-asian="Helvetica" style:font-family-asian="Helvetica, Arial, Sans-Serif" style:font-size-asian="22pt" style:font-weight-asian="bold" style:font-name-complex="Helvetica" style:font-family-complex="Helvetica, Arial, Sans-Serif" style:font-size-complex="22pt" style:font-weight-complex="bold"/>
    </style:style>
    <style:style style:name="Index" style:family="paragraph" style:parent-style-name="Standard" style:class="index">
      <style:paragraph-properties text:number-lines="false" text:line-number="0"/>
      <style:text-properties style:font-name="Bitstream Vera Serif" fo:font-family="'Bitstream Vera Serif'"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erif" fo:font-family="'Bitstream Vera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List" style:family="paragraph" style:parent-style-name="Text_20_body" style:class="list">
      <style:text-properties style:font-name="Bitstream Vera Serif" fo:font-family="'Bitstream Vera Serif'" style:font-family-generic="roman" style:font-size-asian="12pt" style:font-name-complex="FreeSans" style:font-family-complex="FreeSans" style:font-family-generic-complex="swiss"/>
    </style:style>
    <style:style style:name="Text_20_body" style:display-name="Text body" style:family="paragraph" style:parent-style-name="Standard" style:class="text">
      <style:paragraph-properties fo:margin-top="0cm" fo:margin-bottom="0.499cm" style:contextual-spacing="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8pt" fo:font-weight="bold" style:font-name-asian="Helvetica" style:font-family-asian="Helvetica, Arial, Sans-Serif" style:font-size-asian="18pt" style:font-weight-asian="bold" style:font-name-complex="Helvetica" style:font-family-complex="Helvetica, Arial, Sans-Serif"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4pt" fo:font-weight="bold" style:font-name-asian="Helvetica" style:font-family-asian="Helvetica, Arial, Sans-Serif" style:font-size-asian="14pt" style:font-weight-asian="bold" style:font-name-complex="Helvetica" style:font-family-complex="Helvetica, Arial, Sans-Serif"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2pt" fo:font-weight="bold" style:font-name-asian="Helvetica" style:font-family-asian="Helvetica, Arial, Sans-Serif" style:font-size-asian="12pt" style:font-weight-asian="bold" style:font-name-complex="Helvetica" style:font-family-complex="Helvetica, Arial, Sans-Serif"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0pt" fo:font-weight="bold" style:font-name-asian="Helvetica" style:font-family-asian="Helvetica, Arial, Sans-Serif" style:font-size-asian="10pt" style:font-weight-asian="bold" style:font-name-complex="Helvetica" style:font-family-complex="Helvetica, Arial, Sans-Serif" style:font-size-complex="10pt" style:font-weight-complex="bold"/>
    </style:style>
    <style:style style:name="Quotations" style:family="paragraph" style:parent-style-name="Standard" style:class="html">
      <style:paragraph-properties fo:margin-left="1cm" fo:margin-right="1cm" fo:margin-top="0.499cm" fo:margin-bottom="0.499cm" style:contextual-spacing="false" fo:text-indent="0cm" style:auto-text-indent="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Helvetica" fo:font-family="Helvetica, Arial, Sans-Serif" fo:font-size="10pt" fo:font-weight="bold" style:font-name-asian="Helvetica" style:font-family-asian="Helvetica, Arial, Sans-Serif" style:font-size-asian="10pt" style:font-weight-asian="bold" style:font-name-complex="Helvetica" style:font-family-complex="Helvetica, Arial, Sans-Serif"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772200" loext:opacity="100%" style:text-line-through-style="none" style:text-line-through-type="none" style:font-name="Helvetica" fo:font-family="Helvetica, Arial, Sans-Serif" fo:font-size="10pt" style:text-underline-style="none" style:text-blinking="false" style:font-name-asian="Helvetica" style:font-family-asian="Helvetica, Arial, Sans-Serif" style:font-size-asian="10pt" style:font-name-complex="Helvetica" style:font-family-complex="Helvetica, Arial, Sans-Serif" style:font-size-complex="10pt" style:text-overline-style="none" style:text-overline-color="font-color"/>
    </style:style>
    <style:style style:name="Visited_20_Internet_20_Link" style:display-name="Visited Internet Link" style:family="text">
      <style:text-properties fo:color="#772200" loext:opacity="100%" style:text-line-through-style="none" style:text-line-through-type="none" style:font-name="Helvetica" fo:font-family="Helvetica, Arial, Sans-Serif" fo:font-size="10pt" style:text-underline-style="none" style:text-blinking="false" style:font-name-asian="Helvetica" style:font-family-asian="Helvetica, Arial, Sans-Serif" style:font-size-asian="10pt" style:font-name-complex="Helvetica" style:font-family-complex="Helvetica, Arial, Sans-Serif" style:font-size-complex="10pt" style:text-overline-style="none" style:text-ov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chard.urban.cv.html</dc:title>
    <meta:document-statistic meta:table-count="4" meta:image-count="0" meta:object-count="0" meta:page-count="4" meta:paragraph-count="74" meta:word-count="1682" meta:character-count="13290" meta:non-whitespace-character-count="11546"/>
    <meta:generator>LibreOffice/7.4.7.2$Linux_X86_64 LibreOffice_project/40$Build-2</meta:generator>
  </office:meta>
</office:document-meta>
</file>